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schenken van alcoholhoudende drank tijdens Oudjaarsnacht in de horecagelegenheid van Speeltuinvereniging Sint Vitusholt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an de openingstijden en schenktijden alcoholhoudende drank van 24.00 uur tot 06.00 uur tijdens komende Oudejaarsnacht in de horecagelegenheid van Speeltuinvereniging Sint Vitusholt, Kastanjelaan 36 te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26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6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6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3985 574479</meta:user-defined>
    <meta:user-defined meta:name="DC.title">Gemeente Oldambt, verleende ontheffing APV (Algemene plaatselijke verordening gemeente Oldambt 2016) en Bijzondere Wetten voor het schenken van alcoholhoudende drank tijdens Oudjaarsnacht in de horecagelegenheid van Speeltuinvereniging Sint Vitusholt te Winschoten</meta:user-defined>
    <meta:user-defined meta:name="OVERHEID.PostcodeHuisnummer/OVERHEIDop.postcodeHuisnummer">9674BG 36</meta:user-defined>
    <meta:user-defined meta:name="OVERHEIDop.straatnaam">Kastanjelaan</meta:user-defined>
    <meta:user-defined meta:name="OVERHEIDop.woonplaats">Winschoten</meta:user-defined>
    <meta:user-defined meta:name="DCTERMS.W3CDTF/DCTERMS.available">2019-12-04</meta:user-defined>
    <meta:user-defined meta:name="DCTERMS.W3CDTF/OVERHEIDop.jaargang">2019</meta:user-defined>
    <meta:user-defined meta:name="OVERHEIDop.publicationIssue">293260</meta:user-defined>
    <meta:user-defined meta:name="OVERHEIDop.GmbID/DC.identifier">gmb-2019-293260</meta:user-defined>
    <meta:user-defined meta:name="OVERHEIDop.versieInformatie"/>
  </office:meta>
</office:document-meta>
</file>