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Verleende evenementenvergunningen week 49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<text:span text:style-name="nadrukvet"> Stichting Heerlyckheyt Schaesberg</text:span> voor Sjeeter Kerststallenwandeling" d.d. 15-12-2019 vanaf de locatie Achter den Winkel 67; </text:p>
            <text:p text:style-name="common-al">* aan <text:span text:style-name="nadrukvet"> JBC Streeperkruis</text:span> voor 7e Internationaal Markttoernooi d.d. 28-6-2020 op locatie Markt 4; </text:p>
            <text:p text:style-name="last-al">* aan <text:span text:style-name="nadrukvet"> Fluit- en Tambourcorps St. Paulus</text:span> voor Jubileumconcert d.d. 7-12-2019 op locatie Veldstraat 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325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9</meta:user-defined>
    <dc:language>nl</dc:language>
    <meta:user-defined meta:name="OVERHEID.EPSG28992/DC.spatial">198987 322180</meta:user-defined>
    <meta:user-defined meta:name="OVERHEID.EPSG28992/DC.spatial">199256 322597</meta:user-defined>
    <meta:user-defined meta:name="OVERHEID.EPSG28992/DC.spatial">199600 323657</meta:user-defined>
    <meta:user-defined meta:name="DC.title">Gemeente Landgraaf - Verleende evenementenvergunningen week 49</meta:user-defined>
    <meta:user-defined meta:name="OVERHEID.PostcodeHuisnummer/OVERHEIDop.postcodeHuisnummer">6372SM 26</meta:user-defined>
    <meta:user-defined meta:name="OVERHEID.PostcodeHuisnummer/OVERHEIDop.postcodeHuisnummer">6372</meta:user-defined>
    <meta:user-defined meta:name="OVERHEID.PostcodeHuisnummer/OVERHEIDop.postcodeHuisnummer">6371AW</meta:user-defined>
    <meta:user-defined meta:name="OVERHEIDop.straatnaam">Achter den winkel</meta:user-defined>
    <meta:user-defined meta:name="OVERHEIDop.straatnaam">Markt</meta:user-defined>
    <meta:user-defined meta:name="OVERHEIDop.straatnaam">Veld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59</meta:user-defined>
    <meta:user-defined meta:name="OVERHEIDop.GmbID/DC.identifier">gmb-2019-293259</meta:user-defined>
    <meta:user-defined meta:name="OVERHEIDop.versieInformatie"/>
  </office:meta>
</office:document-meta>
</file>