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4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2-11-2019</text:span> voor <text:span text:style-name="nadrukvet">het verbouwen van het woonhuis en aanbouwen van een serre</text:span> op het adres/de locatie <text:span text:style-name="nadrukvet">Europaweg-Zuid 33 Landgraaf</text:span>, Dossiernr:<text:span text:style-name="nadrukvet">2019-0578 </text:span> </text:p>
            <text:p text:style-name="common-al">* Op <text:span text:style-name="nadrukvet">15-11-2019</text:span> voor <text:span text:style-name="nadrukvet">het vernieuwen van het dak na een brand</text:span> op het adres/de locatie <text:span text:style-name="nadrukvet">Brugstraat 8 Landgraaf</text:span> , Dossiernr:<text:span text:style-name="nadrukvet">2019-0582 </text:span> </text:p>
            <text:p text:style-name="common-al">* Op <text:span text:style-name="nadrukvet">08-11-2019</text:span> voor <text:span text:style-name="nadrukvet">het kappen van 3 bomen (esdoorn en paardenkastanje)</text:span> op het adres/de locatie  <text:span text:style-name="nadrukvet">zijkant en achterkant Sjpaans Kentje 15</text:span> , Dossiernr:<text:span text:style-name="nadrukvet">2019-0569 </text:span> </text:p>
            <text:p text:style-name="common-al">* Op <text:span text:style-name="nadrukvet">07-11-2019</text:span> voor <text:span text:style-name="nadrukvet">het kappen van 5 esdoorns</text:span> op het adres/de locatie <text:span text:style-name="nadrukvet">zijkant parkeerplaats Moltweg 82</text:span> , Dossiernr:<text:span text:style-name="nadrukvet">2019-0565 </text:span> </text:p>
            <text:p text:style-name="common-al">* Op <text:span text:style-name="nadrukvet">02-10-2019</text:span> voor <text:span text:style-name="nadrukvet">het kappen van 2 dennen</text:span> op het adres/de locatie <text:span text:style-name="nadrukvet">Krijgersberglaan 29 Landgraaf</text:span>, Dossiernr:<text:span text:style-name="nadrukvet">2019-0493 </text:span> </text:p>
            <text:p text:style-name="common-al">* Op <text:span text:style-name="nadrukvet">18-11-2019</text:span> voor <text:span text:style-name="nadrukvet">het bouwen van een garage en het aanleggen van een uitweg</text:span> op het adres/de locatie <text:span text:style-name="nadrukvet">Ridderstraat 23 Landgraaf</text:span>, Dossiernr:<text:span text:style-name="nadrukvet">2019-0583 </text:span> </text:p>
            <text:p text:style-name="common-al">* Op <text:span text:style-name="nadrukvet">15-11-2019</text:span> voor <text:span text:style-name="nadrukvet">het kappen van 2 sparren</text:span> op het adres/de locatie <text:span text:style-name="nadrukvet">Wilhelminastraat 5 A Landgraaf</text:span>, Dossiernr:<text:span text:style-name="nadrukvet">2019-058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32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9</meta:user-defined>
    <dc:language>nl</dc:language>
    <meta:user-defined meta:name="OVERHEID.EPSG28992/DC.spatial">201883 325535</meta:user-defined>
    <meta:user-defined meta:name="OVERHEID.EPSG28992/DC.spatial">204254 325418</meta:user-defined>
    <meta:user-defined meta:name="OVERHEID.EPSG28992/DC.spatial">201026 324299</meta:user-defined>
    <meta:user-defined meta:name="OVERHEID.EPSG28992/DC.spatial">198555 324249</meta:user-defined>
    <meta:user-defined meta:name="OVERHEID.EPSG28992/DC.spatial">198798 324074</meta:user-defined>
    <meta:user-defined meta:name="OVERHEID.EPSG28992/DC.spatial">199676 323784</meta:user-defined>
    <meta:user-defined meta:name="OVERHEID.EPSG28992/DC.spatial">200273 324400</meta:user-defined>
    <meta:user-defined meta:name="DC.title">Gemeente Landgraaf -         Aangevraagde   omgevingsvergunning(en) week 49</meta:user-defined>
    <meta:user-defined meta:name="OVERHEID.PostcodeHuisnummer/OVERHEIDop.postcodeHuisnummer">6374KG</meta:user-defined>
    <meta:user-defined meta:name="OVERHEID.PostcodeHuisnummer/OVERHEIDop.postcodeHuisnummer">6374LV 8</meta:user-defined>
    <meta:user-defined meta:name="OVERHEID.PostcodeHuisnummer/OVERHEIDop.postcodeHuisnummer">6373KX 10</meta:user-defined>
    <meta:user-defined meta:name="OVERHEID.PostcodeHuisnummer/OVERHEIDop.postcodeHuisnummer">6371CA 39</meta:user-defined>
    <meta:user-defined meta:name="OVERHEID.PostcodeHuisnummer/OVERHEIDop.postcodeHuisnummer">6371BX</meta:user-defined>
    <meta:user-defined meta:name="OVERHEID.PostcodeHuisnummer/OVERHEIDop.postcodeHuisnummer">6371AL 19</meta:user-defined>
    <meta:user-defined meta:name="OVERHEID.PostcodeHuisnummer/OVERHEIDop.postcodeHuisnummer">6373JS 25</meta:user-defined>
    <meta:user-defined meta:name="OVERHEIDop.straatnaam">Europaweg-Zuid</meta:user-defined>
    <meta:user-defined meta:name="OVERHEIDop.straatnaam">Brugstraat</meta:user-defined>
    <meta:user-defined meta:name="OVERHEIDop.straatnaam">Sjpaans Kentje</meta:user-defined>
    <meta:user-defined meta:name="OVERHEIDop.straatnaam">Krijgersberglaan</meta:user-defined>
    <meta:user-defined meta:name="OVERHEIDop.straatnaam">Moltweg</meta:user-defined>
    <meta:user-defined meta:name="OVERHEIDop.straatnaam">Ridderstraat</meta:user-defined>
    <meta:user-defined meta:name="OVERHEIDop.straatnaam">Wilhelmina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57</meta:user-defined>
    <meta:user-defined meta:name="OVERHEIDop.GmbID/DC.identifier">gmb-2019-293257</meta:user-defined>
    <meta:user-defined meta:name="OVERHEIDop.versieInformatie"/>
  </office:meta>
</office:document-meta>
</file>