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schenken van alcoholhoudende drank tijdens Oudjaarsnacht in de horecagelegenheid van Stichting Activiteitenwerkgroep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an de openingstijden en schenktijden alcoholhoudende drank van 24.00 uur tot 06.00 uur tijdens komende Oudejaarsnacht in de horecagelegenheid van de Stichting Activiteiten Werkgroep Westerlee  aan de Lagelaan 1 te Westerlee.</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25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5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5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2026 574453</meta:user-defined>
    <meta:user-defined meta:name="DC.title">Gemeente Oldambt, verleende ontheffing APV (Algemene plaatselijke verordening gemeente Oldambt 2016) en Bijzondere Wetten voor het schenken van alcoholhoudende drank tijdens Oudjaarsnacht in de horecagelegenheid van Stichting Activiteitenwerkgroep Westerlee</meta:user-defined>
    <meta:user-defined meta:name="OVERHEID.PostcodeHuisnummer/OVERHEIDop.postcodeHuisnummer">9678PZ 1</meta:user-defined>
    <meta:user-defined meta:name="OVERHEIDop.straatnaam">Lagelaan</meta:user-defined>
    <meta:user-defined meta:name="OVERHEIDop.woonplaats">Westerlee</meta:user-defined>
    <meta:user-defined meta:name="DCTERMS.W3CDTF/DCTERMS.available">2019-12-04</meta:user-defined>
    <meta:user-defined meta:name="DCTERMS.W3CDTF/OVERHEIDop.jaargang">2019</meta:user-defined>
    <meta:user-defined meta:name="OVERHEIDop.publicationIssue">293252</meta:user-defined>
    <meta:user-defined meta:name="OVERHEIDop.GmbID/DC.identifier">gmb-2019-293252</meta:user-defined>
    <meta:user-defined meta:name="OVERHEIDop.versieInformatie"/>
  </office:meta>
</office:document-meta>
</file>