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gehele ontheffing van het sluitingsuur </text:p>
      <text:section text:name="zakelijke-mededeling_id1-3-2" text:style-name="zakelijke-mededeling">
        <text:section text:name="zakelijke-mededeling-tekst_id1-3-2-1" text:style-name="zakelijke-mededeling-tekst">
          <text:section text:name="tekst_id1-3-2-1-1" text:style-name="tekst">
            <text:p text:style-name="common-al">Schagen, 29 november 2020</text:p>
            <text:p text:style-name="common-al">
            <text:span text:style-name="nadrukvet">De burgemeester van de gemeente Schagen;</text:span>
          </text:p>
            <text:p text:style-name="common-al">Gelet op artikel 2:29 lid 3 van de Algemene Plaatselijke Verordening Schagen;</text:p>
            <text:p text:style-name="common-al">overwegende dat vanuit de plaatselijke reguliere horeca in de gemeente Schagen een grote behoefte bestaat om tijdens de jaarwisseling een algehele ontheffing van het sluitingsuur te hanteren. Daarnaast het gegeven dat de omliggende gemeenten tijdens de jaarwisseling eveneens een verruiming van het sluitingsuur voorstaan;</text:p>
            <text:p text:style-name="common-al">dat op grond van artikel 2:29 lid 3 van de Algemeen Plaatselijke Verordening Schagen de mogelijkheid bestaat om voor één of meer horecabedrijven tijdelijk andere dan de krachtens artikel 2:29 lid 1 geldende sluitingstijden vast te stellen;</text:p>
            <text:p text:style-name="common-al">
            <text:span text:style-name="nadrukvet">Besluit:</text:span>
          </text:p>
            <text:p text:style-name="common-al">dat tijdens de jaarwisseling 2019/2020 een algehele ontheffing van het sluitingsuur tot 06:00 uur wordt verleend aan de reguliere horeca-inrichtingen in de gemeente Schagen. </text:p>
            <text:p text:style-name="common-al">Namens de burgemeester van de gemeente Schagen,</text:p>
            <text:p text:style-name="common-al">Mevrouw F.A.M. Boersma</text:p>
            <text:p text:style-name="common-al">Beleidsadviseur VTH</text:p>
            <text:p text:style-name="common-al">afdeling Ruimte</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325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5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25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agen</meta:user-defined>
    <meta:user-defined meta:name="OVERHEID.Informatietype/DC.type">officiële publicatie</meta:user-defined>
    <meta:user-defined meta:name="OVERHEIDgvop.Informatietype/DC.type">Beschikkingen | aanvraa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5404 533362</meta:user-defined>
    <meta:user-defined meta:name="DC.title">Besluit algehele ontheffing van het sluitingsuur</meta:user-defined>
    <meta:user-defined meta:name="OVERHEID.PostcodeHuisnummer/OVERHEIDop.postcodeHuisnummer">1741EA 19</meta:user-defined>
    <meta:user-defined meta:name="OVERHEIDop.straatnaam">Laan</meta:user-defined>
    <meta:user-defined meta:name="OVERHEIDop.woonplaats">Schagen</meta:user-defined>
    <meta:user-defined meta:name="DCTERMS.W3CDTF/DCTERMS.available">2019-12-04</meta:user-defined>
    <meta:user-defined meta:name="DCTERMS.W3CDTF/OVERHEIDop.jaargang">2019</meta:user-defined>
    <meta:user-defined meta:name="OVERHEIDop.publicationIssue">293250</meta:user-defined>
    <meta:user-defined meta:name="OVERHEIDop.GmbID/DC.identifier">gmb-2019-293250</meta:user-defined>
    <meta:user-defined meta:name="OVERHEIDop.versieInformatie"/>
  </office:meta>
</office:document-meta>
</file>