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Marsstraat 1-3, 2018-09286, verbouwen pand ten behoeve van realiseren 2 extra appartementen waardoor vier appartementen ontstaan, verzonden 4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9325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Marsstraat 1-3, 2018-09286, verbouwen pand ten behoeve van realiseren 2 extra appartementen waardoor vier appartementen ontstaan, verzonden 4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325</meta:user-defined>
    <meta:user-defined meta:name="OVERHEIDop.GmbID/DC.identifier">gmb-2019-29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4GA 1</meta:user-defined>
    <meta:user-defined meta:name="OVERHEIDop.woonplaats">Haarlem</meta:user-defined>
    <meta:user-defined meta:name="OVERHEIDop.straatnaam">Mar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95 491100</meta:user-defined>
    <meta:user-defined meta:name="OVERHEIDop.versieInformatie"/>
  </office:meta>
</office:document-meta>
</file>