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uitgebreide procedure) voor het restaureren van een Rijksmonument, de brug aan de Van Sminiaweg te Aldtsjerk.  (Olonr. 453452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f, van de Wet algemene bepalingen Omgevingsrecht, een omgevingsvergunning te verlenen voor:</text:p>
            <text:p text:style-name="common-al">Het restaureren van een Rijksmonument, de brug aan de Van Sminiaweg te Aldtsjerk.</text:p>
            <text:p text:style-name="common-al">Olo nr. 4534525</text:p>
            <text:p text:style-name="common-al">Het plan ligt met ingang van <text:span text:style-name="nadrukvet">5 december 2019</text:span> gedurende zes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2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868 586432</meta:user-defined>
    <meta:user-defined meta:name="DC.title">Voornemen verlenen omgevingsvergunning (uitgebreide procedure) voor het restaureren van een Rijksmonument, de brug aan de Van Sminiaweg te Aldtsjerk.  (Olonr. 4534525)</meta:user-defined>
    <meta:user-defined meta:name="OVERHEID.PostcodeHuisnummer/OVERHEIDop.postcodeHuisnummer">9064KC 25b</meta:user-defined>
    <meta:user-defined meta:name="OVERHEIDop.straatnaam">Van Sminiaweg</meta:user-defined>
    <meta:user-defined meta:name="OVERHEIDop.woonplaats">Aldtsjer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49</meta:user-defined>
    <meta:user-defined meta:name="OVERHEIDop.GmbID/DC.identifier">gmb-2019-293249</meta:user-defined>
    <meta:user-defined meta:name="OVERHEIDop.versieInformatie"/>
  </office:meta>
</office:document-meta>
</file>