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wijzigen van de reeds eerder verleende omgevingsvergunning 20986; gebouw wordt kleiner en de situering wordt gewijzigd, Lelieweg 13, 2665 ML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58784 Lelieweg 13, 2665 ML te Bleiswijk.</text:p>
            <text:p text:style-name="common-al">Het wijzigen van de reeds eerder verleende omgevingsvergunning 20986; het gebouw wordt kleiner en de situering wordt gewijzigd (verzonden 26-11-2019).</text:p>
            <text:p text:style-name="common-al">  </text:p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2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8784</meta:user-defined>
    <dc:language>nl</dc:language>
    <meta:user-defined meta:name="OVERHEID.EPSG28992/DC.spatial">94599 449060</meta:user-defined>
    <meta:user-defined meta:name="DC.title">Wijziging op verleende omgevingsvergunning, wijzigen van de reeds eerder verleende omgevingsvergunning 20986; gebouw wordt kleiner en de situering wordt gewijzigd, Lelieweg 13, 2665 ML te Bleiswijk</meta:user-defined>
    <meta:user-defined meta:name="OVERHEID.PostcodeHuisnummer/OVERHEIDop.postcodeHuisnummer">2665ML 13</meta:user-defined>
    <meta:user-defined meta:name="OVERHEIDop.straatnaam">Lelieweg</meta:user-defined>
    <meta:user-defined meta:name="OVERHEIDop.woonplaats">Bleis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47</meta:user-defined>
    <meta:user-defined meta:name="OVERHEIDop.GmbID/DC.identifier">gmb-2019-293247</meta:user-defined>
    <meta:user-defined meta:name="OVERHEIDop.versieInformatie"/>
  </office:meta>
</office:document-meta>
</file>