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1-2019</text:span> voor <text:span text:style-name="nadrukvet">het plaatsen van 3 parkeerboxen voor het stallen van winkelwagentjes</text:span> op het adres/de locatie <text:span text:style-name="nadrukvet">parkeerterrein Dorpstraat</text:span>, Dossiernr: <text:span text:style-name="nadrukvet">2019-0490, </text:span>datum verzending vergunning: <text:span text:style-name="nadrukvet">21 november 2019 </text:span></text:p>
            <text:p text:style-name="common-al">* Op <text:span text:style-name="nadrukvet">20-11-2019</text:span> voor <text:span text:style-name="nadrukvet">het kappen van een amerikaanse eik</text:span> op het adres/de locatie <text:span text:style-name="nadrukvet">Kampstraat 12 Landgraaf</text:span>, Dossiernr: <text:span text:style-name="nadrukvet">2019-0546, </text:span>datum verzending vergunning: <text:span text:style-name="nadrukvet">25 november 2019 </text:span></text:p>
            <text:p text:style-name="common-al">* Op <text:span text:style-name="nadrukvet">22-11-2019</text:span> voor <text:span text:style-name="nadrukvet">het kappen van 5 esdoorns</text:span> op het adres/de locatie <text:span text:style-name="nadrukvet">zijkant parkeerplaats Moltweg 82</text:span>, Dossiernr: <text:span text:style-name="nadrukvet">2019-0565, </text:span>datum verzending vergunning: <text:span text:style-name="nadrukvet">25 november 2019 </text:span></text:p>
            <text:p text:style-name="common-al">* Op <text:span text:style-name="nadrukvet">22-11-2019</text:span> voor <text:span text:style-name="nadrukvet">het kappen van 3 bomen (esdoorn en paardenkastanje)</text:span> op het adres/de locatie <text:span text:style-name="nadrukvet">zijkant en achterkant Sjpaans Kentje 1</text:span> , Dossiernr: <text:span text:style-name="nadrukvet">2019-0569, </text:span>datum verzending vergunning: <text:span text:style-name="nadrukvet">25 november 2019 </text:span></text:p>
            <text:p text:style-name="common-al">* Op <text:span text:style-name="nadrukvet">21-11-2019</text:span> voor <text:span text:style-name="nadrukvet">het bouwen van een woonhuis</text:span> op het adres/de locatie <text:span text:style-name="nadrukvet">Larikslaan 49</text:span>, Dossiernr: <text:span text:style-name="nadrukvet">2019-0257, </text:span>datum verzending vergunning: <text:span text:style-name="nadrukvet">22 november 2019 </text:span></text:p>
            <text:p text:style-name="common-al">* Op <text:span text:style-name="nadrukvet">25-11-2019</text:span> voor <text:span text:style-name="nadrukvet">het bouwen van een woonhuis</text:span> op het adres/de locatie <text:span text:style-name="nadrukvet">Rimburgerweg 247</text:span>, Dossiernr: <text:span text:style-name="nadrukvet">2019-0435, </text:span>datum verzending vergunning: <text:span text:style-name="nadrukvet">25 november 2019 </text:span></text:p>
            <text:p text:style-name="common-al">* Op <text:span text:style-name="nadrukvet">26-11-2019</text:span> voor <text:span text:style-name="nadrukvet">het realiseren van een erfafscheiding</text:span> op het adres/de locatie <text:span text:style-name="nadrukvet">Reeweg 84 Landgraaf</text:span>, Dossiernr: <text:span text:style-name="nadrukvet">2019-0498, </text:span>datum verzending vergunning: <text:span text:style-name="nadrukvet">26 november 2019 </text:span></text:p>
            <text:p text:style-name="common-al">* Op <text:span text:style-name="nadrukvet">26-11-2019</text:span> voor <text:span text:style-name="nadrukvet">het gedeeltelijk vervangen van de vloer van de kelder door een constructieve vloer gefundeerd op palen</text:span> op het adres/de locatie <text:span text:style-name="nadrukvet">Gatestraat 21 Landgraaf</text:span>, Dossiernr: <text:span text:style-name="nadrukvet">2019-0478, </text:span>datum verzending vergunning: <text:span text:style-name="nadrukvet">27 november 2019 </text:span></text:p>
            <text:p text:style-name="common-al">* Op <text:span text:style-name="nadrukvet">27-11-2019</text:span> voor <text:span text:style-name="nadrukvet">het bouwen van een aanbouw op de verdieping</text:span> op het adres/de locatie <text:span text:style-name="nadrukvet">Hoogstraat 209 Landgraaf</text:span> , Dossiernr: <text:span text:style-name="nadrukvet">2019-0518, </text:span>datum verzending vergunning: <text:span text:style-name="nadrukvet">27 nov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32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9</meta:user-defined>
    <dc:language>nl</dc:language>
    <meta:user-defined meta:name="OVERHEID.EPSG28992/DC.spatial">199967 324171</meta:user-defined>
    <meta:user-defined meta:name="OVERHEID.EPSG28992/DC.spatial">199480 324080</meta:user-defined>
    <meta:user-defined meta:name="OVERHEID.EPSG28992/DC.spatial">198798 324074</meta:user-defined>
    <meta:user-defined meta:name="OVERHEID.EPSG28992/DC.spatial">201026 324299</meta:user-defined>
    <meta:user-defined meta:name="OVERHEID.EPSG28992/DC.spatial">198348 324338</meta:user-defined>
    <meta:user-defined meta:name="OVERHEID.EPSG28992/DC.spatial">203500 324376</meta:user-defined>
    <meta:user-defined meta:name="OVERHEID.EPSG28992/DC.spatial">200036 325833</meta:user-defined>
    <meta:user-defined meta:name="OVERHEID.EPSG28992/DC.spatial">200402 324128</meta:user-defined>
    <meta:user-defined meta:name="OVERHEID.EPSG28992/DC.spatial">199807 324292</meta:user-defined>
    <meta:user-defined meta:name="DC.title">Gemeente Landgraaf - Verleende reguliere omgevingsvergunning(en) week 49</meta:user-defined>
    <meta:user-defined meta:name="OVERHEID.PostcodeHuisnummer/OVERHEIDop.postcodeHuisnummer">6373JC 59</meta:user-defined>
    <meta:user-defined meta:name="OVERHEID.PostcodeHuisnummer/OVERHEIDop.postcodeHuisnummer">6371AB 10</meta:user-defined>
    <meta:user-defined meta:name="OVERHEID.PostcodeHuisnummer/OVERHEIDop.postcodeHuisnummer">6371BX</meta:user-defined>
    <meta:user-defined meta:name="OVERHEID.PostcodeHuisnummer/OVERHEIDop.postcodeHuisnummer">6373KX 10</meta:user-defined>
    <meta:user-defined meta:name="OVERHEID.PostcodeHuisnummer/OVERHEIDop.postcodeHuisnummer">6371KE</meta:user-defined>
    <meta:user-defined meta:name="OVERHEID.PostcodeHuisnummer/OVERHEIDop.postcodeHuisnummer">6374LB 265</meta:user-defined>
    <meta:user-defined meta:name="OVERHEID.PostcodeHuisnummer/OVERHEIDop.postcodeHuisnummer">6374BZ</meta:user-defined>
    <meta:user-defined meta:name="OVERHEID.PostcodeHuisnummer/OVERHEIDop.postcodeHuisnummer">6373LN</meta:user-defined>
    <meta:user-defined meta:name="OVERHEID.PostcodeHuisnummer/OVERHEIDop.postcodeHuisnummer">6373HT</meta:user-defined>
    <meta:user-defined meta:name="OVERHEIDop.straatnaam">Dorpstraat</meta:user-defined>
    <meta:user-defined meta:name="OVERHEIDop.straatnaam">Kampstraat</meta:user-defined>
    <meta:user-defined meta:name="OVERHEIDop.straatnaam">Moltweg</meta:user-defined>
    <meta:user-defined meta:name="OVERHEIDop.straatnaam">Sjpaans Kentje</meta:user-defined>
    <meta:user-defined meta:name="OVERHEIDop.straatnaam">Larikslaan</meta:user-defined>
    <meta:user-defined meta:name="OVERHEIDop.straatnaam">Rimburgerweg</meta:user-defined>
    <meta:user-defined meta:name="OVERHEIDop.straatnaam">Reeweg</meta:user-defined>
    <meta:user-defined meta:name="OVERHEIDop.straatnaam">Gatestraat</meta:user-defined>
    <meta:user-defined meta:name="OVERHEIDop.straatnaam">Hoog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2-04</meta:user-defined>
    <meta:user-defined meta:name="DCTERMS.W3CDTF/OVERHEIDop.jaargang">2019</meta:user-defined>
    <meta:user-defined meta:name="OVERHEIDop.publicationIssue">293245</meta:user-defined>
    <meta:user-defined meta:name="OVERHEIDop.GmbID/DC.identifier">gmb-2019-293245</meta:user-defined>
    <meta:user-defined meta:name="OVERHEIDop.versieInformatie"/>
  </office:meta>
</office:document-meta>
</file>