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randcompartimenten, Industrieweg 50, 2651 BD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7804   Industrieweg 50, 2651 BD Berkel en Rodenrijs.</text:p>
            <text:p text:style-name="common-al">Het wijzigen van de brandcompartimenten (verzonden 28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9323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23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67804</meta:user-defined>
    <dc:language>nl</dc:language>
    <meta:user-defined meta:name="OVERHEID.EPSG28992/DC.spatial">90992 444054</meta:user-defined>
    <meta:user-defined meta:name="DC.title">Verleende omgevingsvergunning, wijzigen van de brandcompartimenten, Industrieweg 50, 2651 BD Berkel en Rodenrijs</meta:user-defined>
    <meta:user-defined meta:name="OVERHEID.PostcodeHuisnummer/OVERHEIDop.postcodeHuisnummer">2651BD 50</meta:user-defined>
    <meta:user-defined meta:name="OVERHEIDop.straatnaam">Industrieweg</meta:user-defined>
    <meta:user-defined meta:name="OVERHEIDop.woonplaats">Berkel en Rodenrijs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237</meta:user-defined>
    <meta:user-defined meta:name="OVERHEIDop.GmbID/DC.identifier">gmb-2019-293237</meta:user-defined>
    <meta:user-defined meta:name="OVERHEIDop.versieInformatie"/>
  </office:meta>
</office:document-meta>
</file>