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8 november 2019 de volgende aanvragen om reguliere omgevingsvergunningen zijn ontvangen:</text:p>
            <text:p text:style-name="tussenkopcur">Broekhuizen </text:p>
            <text:p text:style-name="common-al"/>
            <text:p text:style-name="tussenkopcur">Meppel </text:p>
            <text:p text:style-name="common-al"/>
            <text:p text:style-name="common-al">25-11 7944 AJ Merelstraat 2 te Meppel  uitbreiden woning en bouwen uitbouw met uitrit </text:p>
            <text:p text:style-name="common-al"/>
            <text:p text:style-name="common-al">25-11 7941 BM Weteringdwarsstraat 19 te Meppel  realiseren van een dakterras </text:p>
            <text:p text:style-name="common-al"/>
            <text:p text:style-name="tussenkopcur">Nijeveen</text:p>
            <text:p text:style-name="common-al"/>
            <text:p text:style-name="common-al">25-11 Namweg 4 te Nijeveen  nieuwbouw bedrijfsruimte</text:p>
            <text:p text:style-name="tussenkopcur">Rogat</text:p>
            <text:p text:style-name="common-al"/>
            <text:p text:style-name="common-al">25-11 7949 AJ Industrieweg 1 F te Rogat  uitbreiden van een bedrijfspand 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323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3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3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7280 527550</meta:user-defined>
    <meta:user-defined meta:name="OVERHEID.EPSG28992/DC.spatial">214636 522621</meta:user-defined>
    <meta:user-defined meta:name="OVERHEID.EPSG28992/DC.spatial">209249 521737</meta:user-defined>
    <meta:user-defined meta:name="OVERHEID.EPSG28992/DC.spatial">209219 523552</meta:user-defined>
    <meta:user-defined meta:name="DC.title">Aanvragen omgevingsvergunningen week 49</meta:user-defined>
    <meta:user-defined meta:name="OVERHEID.PostcodeHuisnummer/OVERHEIDop.postcodeHuisnummer">7948NA 1</meta:user-defined>
    <meta:user-defined meta:name="OVERHEID.PostcodeHuisnummer/OVERHEIDop.postcodeHuisnummer">7949AJ 1a</meta:user-defined>
    <meta:user-defined meta:name="OVERHEID.PostcodeHuisnummer/OVERHEIDop.postcodeHuisnummer">7944AJ 2</meta:user-defined>
    <meta:user-defined meta:name="OVERHEID.PostcodeHuisnummer/OVERHEIDop.postcodeHuisnummer">7941BM 7</meta:user-defined>
    <meta:user-defined meta:name="OVERHEIDop.straatnaam">Namweg</meta:user-defined>
    <meta:user-defined meta:name="OVERHEIDop.straatnaam">Industrieweg</meta:user-defined>
    <meta:user-defined meta:name="OVERHEIDop.straatnaam">Merelstraat</meta:user-defined>
    <meta:user-defined meta:name="OVERHEIDop.straatnaam">Weteringdwarsstraat</meta:user-defined>
    <meta:user-defined meta:name="OVERHEIDop.woonplaats">Nijeveen</meta:user-defined>
    <meta:user-defined meta:name="OVERHEIDop.woonplaats">Rogat</meta:user-defined>
    <meta:user-defined meta:name="OVERHEIDop.woonplaats">Meppel</meta:user-defined>
    <meta:user-defined meta:name="OVERHEIDop.woonplaats">Mepp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234</meta:user-defined>
    <meta:user-defined meta:name="OVERHEIDop.GmbID/DC.identifier">gmb-2019-293234</meta:user-defined>
    <meta:user-defined meta:name="OVERHEIDop.versieInformatie"/>
  </office:meta>
</office:document-meta>
</file>