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november 2019, Oude Baan, (sectienrs: N 725, N 806, N 775 en N 906) 5125 NG</text:span>
          </text:p>
            <text:p text:style-name="common-al">kappen 44 bomen op gemeentegrond(19ZK02810)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23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21 398295</meta:user-defined>
    <meta:user-defined meta:name="DC.title">Verleende omgevingsvergunningen met reguliere procedure</meta:user-defined>
    <meta:user-defined meta:name="OVERHEID.PostcodeHuisnummer/OVERHEIDop.postcodeHuisnummer">5125NG 16</meta:user-defined>
    <meta:user-defined meta:name="OVERHEIDop.straatnaam">Oude baan</meta:user-defined>
    <meta:user-defined meta:name="OVERHEIDop.woonplaats">Hul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33</meta:user-defined>
    <meta:user-defined meta:name="OVERHEIDop.GmbID/DC.identifier">gmb-2019-293233</meta:user-defined>
    <meta:user-defined meta:name="OVERHEIDop.versieInformatie"/>
  </office:meta>
</office:document-meta>
</file>