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8 november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22-11 Ampere 1 en  Archimedes 2 te Meppel  nieuwbouw loods met bedrijfswoning en plaatsen van 3 vlaggenmasten  04-01-20</text:p>
            <text:p text:style-name="common-al"/>
            <text:p text:style-name="tussenkopcur">26-11 7942 JR Zomerdijk 5 C te Meppel uitoefenen van een sportschool en het wijzigen van de voorgevel  08-01-20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323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151 524158</meta:user-defined>
    <meta:user-defined meta:name="OVERHEID.EPSG28992/DC.spatial">208134 524078</meta:user-defined>
    <meta:user-defined meta:name="OVERHEID.EPSG28992/DC.spatial">208549 524054</meta:user-defined>
    <meta:user-defined meta:name="DC.title">Verleende omgevingsvergunningen reguliere procedure week 49</meta:user-defined>
    <meta:user-defined meta:name="OVERHEID.PostcodeHuisnummer/OVERHEIDop.postcodeHuisnummer">7942DD 6</meta:user-defined>
    <meta:user-defined meta:name="OVERHEID.PostcodeHuisnummer/OVERHEIDop.postcodeHuisnummer">7942DA</meta:user-defined>
    <meta:user-defined meta:name="OVERHEID.PostcodeHuisnummer/OVERHEIDop.postcodeHuisnummer">7942JR 5</meta:user-defined>
    <meta:user-defined meta:name="OVERHEIDop.straatnaam">Ampère</meta:user-defined>
    <meta:user-defined meta:name="OVERHEIDop.straatnaam">Archimedes</meta:user-defined>
    <meta:user-defined meta:name="OVERHEIDop.straatnaam">Zomerdijk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32</meta:user-defined>
    <meta:user-defined meta:name="OVERHEIDop.GmbID/DC.identifier">gmb-2019-293232</meta:user-defined>
    <meta:user-defined meta:name="OVERHEIDop.versieInformatie"/>
  </office:meta>
</office:document-meta>
</file>