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ntemarkt op 26 april 2020, Tirolermarkt op 2 augustus 2020, Herfstmarkt op 18 oktober 2020 in Roggel</text:p>
      <text:section text:name="zakelijke-mededeling_id1-3-2" text:style-name="zakelijke-mededeling">
        <text:section text:name="zakelijke-mededeling-tekst_id1-3-2-1" text:style-name="zakelijke-mededeling-tekst">
          <text:section text:name="tekst_id1-3-2-1-1" text:style-name="tekst">
            <text:p text:style-name="common-al">- Elroco-jaarmarkten:</text:p>
            <text:p text:style-name="common-al">Lentemarkt op 26 april 2020, Tirolermarkt op 2 augustus 2020, Herfstmarkt op 18 oktober 2020 van 11:00 uur tot 17:00 uur op de volgende straten in Roggel: Markt, Dorpsstraat, Molenweg, Kloosterstraat en Koppelstraat. Verzenddatum: 21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2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Lentemarkt op 26 april 2020, Tirolermarkt op 2 augustus 2020, Herfstmarkt op 18 oktober 2020 in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12-04</meta:user-defined>
    <meta:user-defined meta:name="DCTERMS.W3CDTF/OVERHEIDop.jaargang">2019</meta:user-defined>
    <meta:user-defined meta:name="OVERHEIDop.publicationIssue">293229</meta:user-defined>
    <meta:user-defined meta:name="OVERHEIDop.GmbID/DC.identifier">gmb-2019-293229</meta:user-defined>
    <meta:user-defined meta:name="OVERHEIDop.versieInformatie"/>
  </office:meta>
</office:document-meta>
</file>