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milieubeheer</text:p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Werkhorst 56/58, 7944 AV. Meppel. De melding heeft betrekking op het veranderen van een inrichting (realiseren sporthal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32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9446 521948</meta:user-defined>
    <meta:user-defined meta:name="DC.title">Wet Milieubeheer Openbare Kennisgeving</meta:user-defined>
    <meta:user-defined meta:name="OVERHEID.PostcodeHuisnummer/OVERHEIDop.postcodeHuisnummer">7944AV 56</meta:user-defined>
    <meta:user-defined meta:name="OVERHEIDop.straatnaam">Werkhorst</meta:user-defined>
    <meta:user-defined meta:name="OVERHEIDop.woonplaats">Mepp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25</meta:user-defined>
    <meta:user-defined meta:name="OVERHEIDop.GmbID/DC.identifier">gmb-2019-293225</meta:user-defined>
    <meta:user-defined meta:name="OVERHEIDop.versieInformatie"/>
  </office:meta>
</office:document-meta>
</file>