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ngiweg 7, 1437 EP  Rozenburg, Bonded Services,  het plaatsen van reclame-uitingen tegen de gevel en het plaatsen van drie vlaggenmasten, datum besluit: 28-11-2019 (datum besluit is datum bekendmaking), zaak 9107883 , OLO-nummer: 4575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322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2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2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894 476775</meta:user-defined>
    <meta:user-defined meta:name="DC.title">Verleende omgevingsvergunning,  Changiweg 7, 1437 EP  Rozenburg, Bonded Services,  het plaatsen van reclame-uitingen tegen de gevel en het plaatsen van drie vlaggenmasten, datum besluit: 28-11-2019 (datum besluit is datum bekendmaking), zaak 9107883 , OLO-nummer: 4575411.</meta:user-defined>
    <meta:user-defined meta:name="OVERHEID.PostcodeHuisnummer/OVERHEIDop.postcodeHuisnummer">1437EP 9</meta:user-defined>
    <meta:user-defined meta:name="OVERHEIDop.straatnaam">Changiweg</meta:user-defined>
    <meta:user-defined meta:name="OVERHEIDop.woonplaats">Rozenburg</meta:user-defined>
    <meta:user-defined meta:name="DCTERMS.W3CDTF/DCTERMS.available">2019-12-04</meta:user-defined>
    <meta:user-defined meta:name="DCTERMS.W3CDTF/OVERHEIDop.jaargang">2019</meta:user-defined>
    <meta:user-defined meta:name="OVERHEIDop.publicationIssue">293223</meta:user-defined>
    <meta:user-defined meta:name="OVERHEIDop.GmbID/DC.identifier">gmb-2019-293223</meta:user-defined>
    <meta:user-defined meta:name="OVERHEIDop.versieInformatie"/>
  </office:meta>
</office:document-meta>
</file>