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erf- of perceelafscheiding (geluidsscherm), Hoogseweg 22, 2652 AA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70128   Hoogseweg 22, 2652 AA Berkel en Rodenrijs.</text:p>
            <text:p text:style-name="common-al">Het plaatsen van een erf- of perceelafscheiding (geluidsscherm) (verzonden 22-11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322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2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2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70128</meta:user-defined>
    <dc:language>nl</dc:language>
    <meta:user-defined meta:name="OVERHEID.EPSG28992/DC.spatial">91300 448087</meta:user-defined>
    <meta:user-defined meta:name="DC.title">Verleende omgevingsvergunning, plaatsen van een erf- of perceelafscheiding (geluidsscherm), Hoogseweg 22, 2652 AA Berkel en Rodenrijs</meta:user-defined>
    <meta:user-defined meta:name="OVERHEID.PostcodeHuisnummer/OVERHEIDop.postcodeHuisnummer">2652</meta:user-defined>
    <meta:user-defined meta:name="OVERHEIDop.straatnaam">Hoogseweg</meta:user-defined>
    <meta:user-defined meta:name="OVERHEIDop.woonplaats">Berkel en Rodenrijs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220</meta:user-defined>
    <meta:user-defined meta:name="OVERHEIDop.GmbID/DC.identifier">gmb-2019-293220</meta:user-defined>
    <meta:user-defined meta:name="OVERHEIDop.versieInformatie"/>
  </office:meta>
</office:document-meta>
</file>