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urtevenneweg 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februari 2019 een omgevingsvergunning verleend voor het plaatsen van een windreductievleugels op de locatie Curtevenneweg 2 te Kortenhoef (zaaknummer Z.4797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32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urtevenneweg 2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22</meta:user-defined>
    <meta:user-defined meta:name="OVERHEIDop.GmbID/DC.identifier">gmb-2019-29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313 472465</meta:user-defined>
    <meta:user-defined meta:name="OVERHEIDop.versieInformatie"/>
  </office:meta>
</office:document-meta>
</file>