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4 februari 2020 van 14:00 uur tot 16:00 uur kern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text:p>
            <text:p text:style-name="common-al">Carnavalsoptocht op 24 februari 2020 van 14:00 uur tot 16:00 uur door de volgende straten van Heythuysen: Sportlaan, Dorpstraat, Stationsstraat, Oude Trambaan, Biesstraat St. Antoniusstraat. Ontbinding vindt plaats bij de CC de Bombardon. Verzenddatum: 21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 Carnavalsoptocht op 24 februari 2020 van 14:00 uur tot 16:00 uur ker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2-04</meta:user-defined>
    <meta:user-defined meta:name="DCTERMS.W3CDTF/OVERHEIDop.jaargang">2019</meta:user-defined>
    <meta:user-defined meta:name="OVERHEIDop.publicationIssue">293214</meta:user-defined>
    <meta:user-defined meta:name="OVERHEIDop.GmbID/DC.identifier">gmb-2019-293214</meta:user-defined>
    <meta:user-defined meta:name="OVERHEIDop.versieInformatie"/>
  </office:meta>
</office:document-meta>
</file>