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Herinrichting Vogelbuurt;  aanleggen van natuurlijke oevers,  vervangen van beschoeiing,  aanleggen van een vis steiger (kunstwerk) en het aanbrengen van een trekpont, Vogelwijk, nabij Vogelweg, sectie C nummer 1057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Verlenging proceduretermijn omgevingsvergunning</text:p>
            <text:p text:style-name="common-al">63306   Vogelwijk, nabij Vogelweg, sectie C nummer 10579, Berkel en Rodenrijs.</text:p>
            <text:p text:style-name="common-al">Herinrichting Vogelbuurt; het aanleggen van natuurlijke oevers, het vervangen van beschoeiing, het aanleggen van een vis steiger (kunstwerk) en het aanbrengen van een trekpont (verzonden 26-11-2019).</text:p>
            <text:p text:style-name="common-al">  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321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3306</meta:user-defined>
    <dc:language>nl</dc:language>
    <meta:user-defined meta:name="OVERHEID.EPSG28992/DC.spatial">91798 444554</meta:user-defined>
    <meta:user-defined meta:name="DC.title">Verlenging proceduretermijn omgevingsvergunning, Herinrichting Vogelbuurt;  aanleggen van natuurlijke oevers,  vervangen van beschoeiing,  aanleggen van een vis steiger (kunstwerk) en het aanbrengen van een trekpont, Vogelwijk, nabij Vogelweg, sectie C nummer 10579, Berkel en Rodenrijs</meta:user-defined>
    <meta:user-defined meta:name="OVERHEID.PostcodeHuisnummer/OVERHEIDop.postcodeHuisnummer">2651</meta:user-defined>
    <meta:user-defined meta:name="OVERHEIDop.straatnaam">Vogelweg</meta:user-defined>
    <meta:user-defined meta:name="OVERHEIDop.woonplaats">Berkel en Rodenrijs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13</meta:user-defined>
    <meta:user-defined meta:name="OVERHEIDop.GmbID/DC.identifier">gmb-2019-293213</meta:user-defined>
    <meta:user-defined meta:name="OVERHEIDop.versieInformatie"/>
  </office:meta>
</office:document-meta>
</file>