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ntinckmarke 25 (zaaknummer: Z2019-232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ntinckmarke 25</text:span>
            <text:span text:style-name="nadrukvet">– </text:span>ontvangen 25 november 2019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2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9 499941</meta:user-defined>
    <meta:user-defined meta:name="DC.title">Aanvraag Omgevingsvergunning, plaatsen dakkapel, Bentinckmarke 25 (zaaknummer: Z2019-23255)</meta:user-defined>
    <meta:user-defined meta:name="OVERHEID.PostcodeHuisnummer/OVERHEIDop.postcodeHuisnummer">8016AM 25</meta:user-defined>
    <meta:user-defined meta:name="OVERHEIDop.straatnaam">Bentinckmarke</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3209</meta:user-defined>
    <meta:user-defined meta:name="OVERHEIDop.GmbID/DC.identifier">gmb-2019-293209</meta:user-defined>
    <meta:user-defined meta:name="OVERHEIDop.versieInformatie"/>
  </office:meta>
</office:document-meta>
</file>