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Hoorzitting Kamer 1 bezwarencommissie op 12 febr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er 1 van de Vaste commissie van advies voor de bezwaarschriften behandelt in een openbare hoorzitting bezwaarschriften tegen:</text:p>
            <text:p text:style-name="common-al"/>
            <text:list text:style-name="id1-3-2-1-1-3">
              <text:list-item text:style-override="id1-3-2-1-1-3-1">
                <text:number>.</text:number>
                <text:p text:style-name="al">het besluit van 22 oktober 2018, waarbij een omgevingsvergunning is verleend voor het bouwen van een tuinhuis op het perceel ’t Zand 7 in Sleeuwijk <text:span text:style-name="nadrukvet">(aanvang 19.00 uur); </text:span>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.</text:number>
                <text:p text:style-name="al">het besluit van 29 oktober 2018, waarbij een omgevingsvergunning is verleend voor de uitbreiding van een praktijk voor fysiotherapie op het perceel Wilhelminastraat 32 in Dussen </text:p>
              </text:list-item>
            </text:list>
            <text:p text:style-name="common-al"> </text:p>
            <text:p text:style-name="common-al">en </text:p>
            <text:p text:style-name="common-al"> </text:p>
            <text:list text:style-name="id1-3-2-1-1-9">
              <text:list-item text:style-override="id1-3-2-1-1-9-1">
                <text:number>.</text:number>
                <text:p text:style-name="al">het besluit van 29 oktober 2018, waarbij een verzoek tot handhaving op het perceel Wilhelminastraat 32 in Dussen, tegen het gebruik van de praktijk voor fysiotherapie,  is afgewezen (<text:span text:style-name="nadrukvet">aanvang 19.45 uur</text:span>). </text:p>
              </text:list-item>
            </text:list>
            <text:p text:style-name="common-al"> </text:p>
            <text:p text:style-name="common-al">Het horen vindt plaats op <text:span text:style-name="nadrukvet">dinsdag 12 februari 2019 </text:span>in het gemeentehuis Altena, Sportlaan 170 in Almkerk.  Een ieder kan deze openbare hoorzitting bijwon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32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Hoorzitting Kamer 1 bezwarencommissie op 12 febr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20</meta:user-defined>
    <meta:user-defined meta:name="OVERHEIDop.GmbID/DC.identifier">gmb-2019-29320</meta:user-defined>
    <meta:user-defined meta:name="OVERHEID.TaxonomieBeleidsagenda/OVERHEID.category">Bestuur | Organisatie en beleid</meta:user-defined>
    <meta:user-defined meta:name="OVERHEID.Gemeente/DC.spatial">Alte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op.versieInformatie"/>
  </office:meta>
</office:document-meta>
</file>