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4a Zuidbroek Verleende omgevingsvergunning (reguliere procedure) Z2018-00011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Buitenweg 4a, Zuidbroek, 9636 ED, het wijzigen van een verleende omgevingsvergunning voor het bouwen van een woning, 5 febr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weg 4a Zuidbroek Verleende omgevingsvergunning (reguliere procedure) Z2018-00011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19</meta:user-defined>
    <meta:user-defined meta:name="OVERHEIDop.GmbID/DC.identifier">gmb-2019-29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TK 4a</meta:user-defined>
    <meta:user-defined meta:name="OVERHEIDop.woonplaats">Zuidbroek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172 577540</meta:user-defined>
    <meta:user-defined meta:name="OVERHEIDop.versieInformatie"/>
  </office:meta>
</office:document-meta>
</file>