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Poolm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V-2019-5857 voor een omgevingsvergunning : het plaatsen van magazijnstellingen, op locatie Het Poolma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1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72 470984</meta:user-defined>
    <meta:user-defined meta:name="DC.title">Kennisgeving besluit op aanvraag omgevingsvergunning  Het Poolman 15</meta:user-defined>
    <meta:user-defined meta:name="OVERHEID.PostcodeHuisnummer/OVERHEIDop.postcodeHuisnummer">7545LX 20</meta:user-defined>
    <meta:user-defined meta:name="OVERHEIDop.straatnaam">Het Poolman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187</meta:user-defined>
    <meta:user-defined meta:name="OVERHEIDop.GmbID/DC.identifier">gmb-2019-293187</meta:user-defined>
    <meta:user-defined meta:name="OVERHEIDop.versieInformatie"/>
  </office:meta>
</office:document-meta>
</file>