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een kapschuur en koeienstal, Oude Zutphenseweg 4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6 januari 2019  een sloopmelding ingediend voor:</text:p>
            <text:p text:style-name="common-al">Status: melding</text:p>
            <text:p text:style-name="common-al">Locatie: Oude Zutphenseweg 4 te Hall</text:p>
            <text:p text:style-name="common-al">Voor: het saneren van een kapschuur en koeienstal</text:p>
            <text:p text:style-name="common-al">Zaakdossier: DOS-2019-00492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een kapschuur en koeienstal, Oude Zutphenseweg 4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317</meta:user-defined>
    <meta:user-defined meta:name="OVERHEIDop.GmbID/DC.identifier">gmb-2019-29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G 4</meta:user-defined>
    <meta:user-defined meta:name="OVERHEIDop.woonplaats">Hall</meta:user-defined>
    <meta:user-defined meta:name="OVERHEIDop.straatnaam">Oude Zutph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132 459216</meta:user-defined>
    <meta:user-defined meta:name="OVERHEIDop.versieInformatie"/>
  </office:meta>
</office:document-meta>
</file>