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tijdelijke standplaatsvergunning  op 23 en  24 december van 08:00 uur tot 17:00 uur  t.b.v. uitleveren van voorraad en kerstbestellingen, Westersingel 33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ZS62829             Westersingel 33, Berkel en Rodenrijs (2651)</text:p>
            <text:p text:style-name="common-al">Het verlenen van een tijdelijke standplaatsvergunning ten behoeve van het uitleveren van voorraad en kerstbestellingen op maandag 23 en dinsdag 24 december van 08:00 uur tot 17:00 uur </text:p>
            <text:p text:style-name="common-al">(verzonden 28-11-2019).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1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ZS62829</meta:user-defined>
    <dc:language>nl</dc:language>
    <meta:user-defined meta:name="OVERHEID.EPSG28992/DC.spatial">92521 445824</meta:user-defined>
    <meta:user-defined meta:name="OVERHEID.EPSG28992/DC.spatial">92521 445824</meta:user-defined>
    <meta:user-defined meta:name="DC.title">Besluit Algemene Plaatselijke Verordening en bijzondere wetten, verlenen van een tijdelijke standplaatsvergunning  op 23 en  24 december van 08:00 uur tot 17:00 uur  t.b.v. uitleveren van voorraad en kerstbestellingen, Westersingel 33, Berkel en Rodenrijs</meta:user-defined>
    <meta:user-defined meta:name="OVERHEID.PostcodeHuisnummer/OVERHEIDop.postcodeHuisnummer">2651CN 91d</meta:user-defined>
    <meta:user-defined meta:name="OVERHEID.PostcodeHuisnummer/OVERHEIDop.postcodeHuisnummer">2651CN 91d</meta:user-defined>
    <meta:user-defined meta:name="OVERHEIDop.straatnaam">Westersingel</meta:user-defined>
    <meta:user-defined meta:name="OVERHEIDop.straatnaam">Westersingel</meta:user-defined>
    <meta:user-defined meta:name="OVERHEIDop.woonplaats">Berkel en Rodenrijs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62</meta:user-defined>
    <meta:user-defined meta:name="OVERHEIDop.GmbID/DC.identifier">gmb-2019-293162</meta:user-defined>
    <meta:user-defined meta:name="OVERHEIDop.versieInformatie"/>
  </office:meta>
</office:document-meta>
</file>