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tijdelijke standplaatsvergunning  op 30 en  31 december 2019  t.b.v. verkoop van oliebollen en appelbeignets, Vlashoeck 36, Bergschenhoek en Herenstraat 3,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 </text:p>
            <text:p text:style-name="common-al">ZS 67600           Vlashoeck 36, Bergschenhoek en Herenstraat 3, Berkel en Rodenrijs (2661LM en 2651 CB)</text:p>
            <text:p text:style-name="common-al">Het verlenen van een tijdelijke standplaatsvergunning ten behoeve van de verkoop van oliebollen en appelbeignets op maandag 30 en dinsdag 31 december 2019 (verzonden 28-11-2019).</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31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ZS 67600</meta:user-defined>
    <dc:language>nl</dc:language>
    <meta:user-defined meta:name="OVERHEID.EPSG28992/DC.spatial">94172 444842</meta:user-defined>
    <meta:user-defined meta:name="DC.title">Besluit Algemene Plaatselijke Verordening en bijzondere wetten, verlenen van een tijdelijke standplaatsvergunning  op 30 en  31 december 2019  t.b.v. verkoop van oliebollen en appelbeignets, Vlashoeck 36, Bergschenhoek en Herenstraat 3, Berkel en Rodenrijs</meta:user-defined>
    <meta:user-defined meta:name="OVERHEID.PostcodeHuisnummer/OVERHEIDop.postcodeHuisnummer">2661LM 40</meta:user-defined>
    <meta:user-defined meta:name="OVERHEIDop.straatnaam">De Vlashoeck</meta:user-defined>
    <meta:user-defined meta:name="OVERHEIDop.woonplaats">Bergschenhoek</meta:user-defined>
    <meta:user-defined meta:name="DCTERMS.W3CDTF/DCTERMS.available">2019-12-04</meta:user-defined>
    <meta:user-defined meta:name="DCTERMS.W3CDTF/OVERHEIDop.jaargang">2019</meta:user-defined>
    <meta:user-defined meta:name="OVERHEIDop.publicationIssue">293160</meta:user-defined>
    <meta:user-defined meta:name="OVERHEIDop.GmbID/DC.identifier">gmb-2019-293160</meta:user-defined>
    <meta:user-defined meta:name="OVERHEIDop.versieInformatie"/>
  </office:meta>
</office:document-meta>
</file>