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tijdelijke standplaatsvergunning  op 7 december van 7:00 tot 22:00 uur  t.b.v. verkoop van kerstbomen, De Vlashoeck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ZS67816             De Vlashoeck, Bergschenhoek (2661 LM)  </text:p>
            <text:p text:style-name="common-al">Het verlenen van een tijdelijke standplaatsvergunning ten behoeve van de verkoop van kerstbomen op zaterdag 7 december van 7:00 tot 22:00 uur (verzonden 26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1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67816</meta:user-defined>
    <dc:language>nl</dc:language>
    <meta:user-defined meta:name="OVERHEID.EPSG28992/DC.spatial">94139 444828</meta:user-defined>
    <meta:user-defined meta:name="DC.title">Besluit Algemene Plaatselijke Verordening en bijzondere wetten, verlenen van een tijdelijke standplaatsvergunning  op 7 december van 7:00 tot 22:00 uur  t.b.v. verkoop van kerstbomen, De Vlashoeck, Bergschenhoek</meta:user-defined>
    <meta:user-defined meta:name="OVERHEID.PostcodeHuisnummer/OVERHEIDop.postcodeHuisnummer">2661LZ 111</meta:user-defined>
    <meta:user-defined meta:name="OVERHEIDop.straatnaam">De Vlashoeck</meta:user-defined>
    <meta:user-defined meta:name="OVERHEIDop.woonplaats">Bergschen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55</meta:user-defined>
    <meta:user-defined meta:name="OVERHEIDop.GmbID/DC.identifier">gmb-2019-293155</meta:user-defined>
    <meta:user-defined meta:name="OVERHEIDop.versieInformatie"/>
  </office:meta>
</office:document-meta>
</file>