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gewijzigd uitvoeren voorgevel (kozijnen), Kloosterlaan 136, 9675 J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11/2019, gewijzigd uitvoeren voorgevel (kozijnen), Kloosterlaan 136, 9675 J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315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5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5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241 576039</meta:user-defined>
    <meta:user-defined meta:name="DC.title">Gemeente Oldambt, ingediende aanvraag omgevingsvergunning, gewijzigd uitvoeren voorgevel (kozijnen), Kloosterlaan 136, 9675 JP Winschoten</meta:user-defined>
    <meta:user-defined meta:name="OVERHEID.PostcodeHuisnummer/OVERHEIDop.postcodeHuisnummer">9675JP 136</meta:user-defined>
    <meta:user-defined meta:name="OVERHEIDop.straatnaam">Kloosterlaan</meta:user-defined>
    <meta:user-defined meta:name="OVERHEIDop.woonplaats">Winschot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154</meta:user-defined>
    <meta:user-defined meta:name="OVERHEIDop.GmbID/DC.identifier">gmb-2019-293154</meta:user-defined>
    <meta:user-defined meta:name="OVERHEIDop.versieInformatie"/>
  </office:meta>
</office:document-meta>
</file>