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het winkelcentrum Vinkhuizen aan de Siersteenlaan, 9743 ES Groningen – ontheffing van het bestemmingsplan, Vinkhuizen met de bestemming verkeer - en bedrijfsdoeleinde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mevrouw N. Vujasin, bereikbaar op telefoonnummer 050 367 6093.</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15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5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5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Economie | Organisatie en beleid</meta:user-defined>
    <dc:language>nl</dc:language>
    <meta:user-defined meta:name="OVERHEID.EPSG28992/DC.spatial">231278 582726</meta:user-defined>
    <meta:user-defined meta:name="DC.title">Aanvraag omgevingsvergunning: Nabij het winkelcentrum Vinkhuizen aan de Siersteenlaan, 9743 ES Groningen – ontheffing van het bestemmingsplan, Vinkhuizen met de bestemming verkeer - en bedrijfsdoeleinden, voor het innemen van een standplaats</meta:user-defined>
    <meta:user-defined meta:name="OVERHEID.PostcodeHuisnummer/OVERHEIDop.postcodeHuisnummer">9743ES 426 30</meta:user-defined>
    <meta:user-defined meta:name="OVERHEIDop.straatnaam">Siersteen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3152</meta:user-defined>
    <meta:user-defined meta:name="OVERHEIDop.GmbID/DC.identifier">gmb-2019-293152</meta:user-defined>
    <meta:user-defined meta:name="OVERHEIDop.versieInformatie"/>
  </office:meta>
</office:document-meta>
</file>