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evenementenvergunning en een ontheffing geluidshinder  op 6 december 2019 van 18:00 tot 22:00 uur,  7 december 2019 van 15:00 tot 22:00 uur en  8 december 2019 van 14:00 tot 19:00 uur t.b.v. Kerstmarkt, Kruisweg 25,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 </text:p>
            <text:p text:style-name="common-al">U19.09226        Kruisweg 25, Bleiswijk (2665 HA) </text:p>
            <text:p text:style-name="common-al">Het verlenen van een evenementenvergunning en een ontheffing geluidshinder ten behoeve van het organiseren van een Kerstmarkt op vrijdag 6 december 2019 van 18:00 tot 22:00 uur, zaterdag 7 december 2019 van 15:00 tot 22:00 uur en zondag 8 december 2019 van 14:00 tot 19:00 uur</text:p>
            <text:p text:style-name="common-al">(verzonden 25-11-2019).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314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4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4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19.09226</meta:user-defined>
    <dc:language>nl</dc:language>
    <meta:user-defined meta:name="OVERHEID.EPSG28992/DC.spatial">97259 450962</meta:user-defined>
    <meta:user-defined meta:name="DC.title">Besluit Algemene Plaatselijke Verordening en bijzondere wetten, verlenen van een evenementenvergunning en een ontheffing geluidshinder  op 6 december 2019 van 18:00 tot 22:00 uur,  7 december 2019 van 15:00 tot 22:00 uur en  8 december 2019 van 14:00 tot 19:00 uur t.b.v. Kerstmarkt, Kruisweg 25, Bleiswijk</meta:user-defined>
    <meta:user-defined meta:name="OVERHEID.PostcodeHuisnummer/OVERHEIDop.postcodeHuisnummer">2665HA 27</meta:user-defined>
    <meta:user-defined meta:name="OVERHEIDop.straatnaam">Kruisweg</meta:user-defined>
    <meta:user-defined meta:name="OVERHEIDop.woonplaats">Bleiswijk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146</meta:user-defined>
    <meta:user-defined meta:name="OVERHEIDop.GmbID/DC.identifier">gmb-2019-293146</meta:user-defined>
    <meta:user-defined meta:name="OVERHEIDop.versieInformatie"/>
  </office:meta>
</office:document-meta>
</file>