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efblad 2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nabij Hoefblad 2 in Oldenzaal. De aanvraag is geregistreerd onder zaaknummer 48856-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14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55 483283</meta:user-defined>
    <meta:user-defined meta:name="DC.title">Kennisgeving ontvangst aanvraag omgevingsvergunning nabij Hoefblad 2 in Oldenzaal</meta:user-defined>
    <meta:user-defined meta:name="OVERHEID.PostcodeHuisnummer/OVERHEIDop.postcodeHuisnummer">7577HC 15</meta:user-defined>
    <meta:user-defined meta:name="OVERHEIDop.straatnaam">Kamille</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3141</meta:user-defined>
    <meta:user-defined meta:name="OVERHEIDop.GmbID/DC.identifier">gmb-2019-293141</meta:user-defined>
    <meta:user-defined meta:name="OVERHEIDop.versieInformatie"/>
  </office:meta>
</office:document-meta>
</file>