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87B - 187C te Maastricht. Kennisgeving nieuwe aanvraag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45WB</text:p>
            <text:p text:style-name="common-al">
            <text:span text:style-name="nadrukvet">Statensingel 187B - 187C te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29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14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38.8 317879.4</meta:user-defined>
    <meta:user-defined meta:name="DC.title">Statensingel 187B - 187C te Maastricht. Kennisgeving nieuwe aanvraag omgevingsvergunning, het legaliseren van de kamergewijze verhuur</meta:user-defined>
    <meta:user-defined meta:name="OVERHEID.PostcodeHuisnummer/OVERHEIDop.postcodeHuisnummer">6211PR 187a</meta:user-defined>
    <meta:user-defined meta:name="OVERHEIDop.straatnaam">Statensingel</meta:user-defined>
    <meta:user-defined meta:name="OVERHEIDop.woonplaats">Maastri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40</meta:user-defined>
    <meta:user-defined meta:name="OVERHEIDop.GmbID/DC.identifier">gmb-2019-293140</meta:user-defined>
    <meta:user-defined meta:name="OVERHEIDop.versieInformatie"/>
  </office:meta>
</office:document-meta>
</file>