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86579 - Bredeweg 9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96 te Groesbeek</text:p>
            <text:p text:style-name="tussenkopcur">Omschrijving : realiseren van een woning met bedrijfsruimte</text:p>
            <text:p text:style-name="tussenkopcur">Datum ontvangst : 5 februari 2019</text:p>
            <text:p text:style-name="tussenkopcur">Zaaknummer ODRN : W.Z19.1009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86579 - Bredeweg 96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14</meta:user-defined>
    <meta:user-defined meta:name="OVERHEIDop.GmbID/DC.identifier">gmb-2019-29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