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ohudende materialen, Hamrikkerweg 40, 9943 P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1/2019, verwijderen asbestohudende materialen, Hamrikkerweg 40, 9943 PB Nieuw Scheemda.</text:p>
            <text:p text:style-name="common-al"/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849 581398</meta:user-defined>
    <meta:user-defined meta:name="DC.title">Gemeente Oldambt, ontvangen sloopmelding, verwijderen asbestohudende materialen, Hamrikkerweg 40, 9943 PB Nieuw Scheemda</meta:user-defined>
    <meta:user-defined meta:name="OVERHEID.PostcodeHuisnummer/OVERHEIDop.postcodeHuisnummer">9943PB 40</meta:user-defined>
    <meta:user-defined meta:name="OVERHEIDop.straatnaam">Hamrikkerweg</meta:user-defined>
    <meta:user-defined meta:name="OVERHEIDop.woonplaats">Nieuw Scheem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36</meta:user-defined>
    <meta:user-defined meta:name="OVERHEIDop.GmbID/DC.identifier">gmb-2019-293136</meta:user-defined>
    <meta:user-defined meta:name="OVERHEIDop.versieInformatie"/>
  </office:meta>
</office:document-meta>
</file>