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Weteringsho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eteringshoek 25, 5328 BM, Rossum.</text:p>
            <text:p text:style-name="common-al">De melding is ontvangen op 26 november 2019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60 423459</meta:user-defined>
    <meta:user-defined meta:name="DC.title">Melding Activiteitenbesluit: Rossum, Weteringshoek 25</meta:user-defined>
    <meta:user-defined meta:name="OVERHEID.PostcodeHuisnummer/OVERHEIDop.postcodeHuisnummer">5328BM</meta:user-defined>
    <meta:user-defined meta:name="OVERHEIDop.straatnaam">Weteringshoek</meta:user-defined>
    <meta:user-defined meta:name="OVERHEIDop.woonplaats">Ro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8</meta:user-defined>
    <meta:user-defined meta:name="OVERHEIDop.GmbID/DC.identifier">gmb-2019-293128</meta:user-defined>
    <meta:user-defined meta:name="OVERHEIDop.versieInformatie"/>
  </office:meta>
</office:document-meta>
</file>