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685 Heuvel en Pieter Vreedeplein te Tilburg, 2019 1207 t/m 2020 0105-B-Tilburgs Winterparadijs, verzonden 29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Tilburgs Winterparadijs van 7 december 2019 tot en met 5 januari 2020 op het Heuvel(plein) en het Pieter Vreedeplein te Tilburg.</text:p>
            <text:p text:style-name="common-al"/>
            <text:p text:style-name="common-al">De opbouw van het evenement begint op  27 november 2019, dagelijks van 8:00 tot 22:00 uur.</text:p>
            <text:p text:style-name="common-al">De afbouw start op 6 januari 2020 en duurt tot 11 januari 2020, dagelijks van 8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685 - B - Heuvel en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1 396518</meta:user-defined>
    <meta:user-defined meta:name="DC.title">Tilburg, toegekend Evenementeninrichting aanvragen Z-HZ_EVE-2019-03685 Heuvel en Pieter Vreedeplein te Tilburg, 2019 1207 t/m 2020 0105-B-Tilburgs Winterparadijs, verzonden 29 november 2019.</meta:user-defined>
    <meta:user-defined meta:name="OVERHEID.PostcodeHuisnummer/OVERHEIDop.postcodeHuisnummer">5038</meta:user-defined>
    <meta:user-defined meta:name="OVERHEIDop.straatnaam">Heuvel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27</meta:user-defined>
    <meta:user-defined meta:name="OVERHEIDop.GmbID/DC.identifier">gmb-2019-293127</meta:user-defined>
    <meta:user-defined meta:name="OVERHEIDop.versieInformatie"/>
  </office:meta>
</office:document-meta>
</file>