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aasdriel heeft ontheffing verleend van het sluitingstijdstip voor de horeca-inrichtingen in de nacht van 31 december 2019 op 1 januari 2020. </text:p>
            <text:p text:style-name="last-al">De horeca-inrichtingen mogen gedurende de hele nacht geopend blijven voor publi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575 420304</meta:user-defined>
    <meta:user-defined meta:name="DC.title">Algemene Plaatselijke Verordening: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25</meta:user-defined>
    <meta:user-defined meta:name="OVERHEIDop.GmbID/DC.identifier">gmb-2019-293125</meta:user-defined>
    <meta:user-defined meta:name="OVERHEIDop.versieInformatie"/>
  </office:meta>
</office:document-meta>
</file>