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15 Professor Dondersstraat 75 te Tilburg, verbouwen van de woning, 1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15 - I - Professor Donders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4 396458</meta:user-defined>
    <meta:user-defined meta:name="DC.title">Tilburg, ingekomen aanvraag voor een omgevingsvergunning Z-HZ_WABO-2019-04715 Professor Dondersstraat 75 te Tilburg, verbouwen van de woning, 15 november 2019</meta:user-defined>
    <meta:user-defined meta:name="OVERHEID.PostcodeHuisnummer/OVERHEIDop.postcodeHuisnummer">5017HJ 75</meta:user-defined>
    <meta:user-defined meta:name="OVERHEIDop.straatnaam">Professor Donders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0</meta:user-defined>
    <meta:user-defined meta:name="OVERHEIDop.GmbID/DC.identifier">gmb-2019-293120</meta:user-defined>
    <meta:user-defined meta:name="OVERHEIDop.versieInformatie"/>
  </office:meta>
</office:document-meta>
</file>