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3812 Berkelseweg 12 te Udenhout, verbouwen van een pand, 2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812 - V - Berkel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4 401926</meta:user-defined>
    <meta:user-defined meta:name="DC.title">Udenhout, verlengen beslistermijn aanvraag omgevingsvergunning Z-HZ_WABO-2019-03812 Berkelseweg 12 te Udenhout, verbouwen van een pand, 28 november 2019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8</meta:user-defined>
    <meta:user-defined meta:name="OVERHEIDop.GmbID/DC.identifier">gmb-2019-293118</meta:user-defined>
    <meta:user-defined meta:name="OVERHEIDop.versieInformatie"/>
  </office:meta>
</office:document-meta>
</file>