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ddin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heeft gemeente Putten een aanvraag ontvangen voor het bouwen van een biologische zeugenhouderij (bouwen, OBM) op locatie Huddingweg 5. De aanvraag is geregistreerd onder zaaknummer W 19/42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11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02.12 470524</meta:user-defined>
    <meta:user-defined meta:name="DC.title">Kennisgeving ontvangst aanvraag omgevingsvergunning Huddingweg 5</meta:user-defined>
    <meta:user-defined meta:name="OVERHEID.PostcodeHuisnummer/OVERHEIDop.postcodeHuisnummer">3882LW 5</meta:user-defined>
    <meta:user-defined meta:name="OVERHEIDop.straatnaam">Hudding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16</meta:user-defined>
    <meta:user-defined meta:name="OVERHEIDop.GmbID/DC.identifier">gmb-2019-293116</meta:user-defined>
    <meta:user-defined meta:name="OVERHEIDop.versieInformatie"/>
  </office:meta>
</office:document-meta>
</file>