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ispeleind 10 in Lage Mierde, veranderen van de dierbezettin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ispeleind 10 in Lage Mierde</text:p>
            <text:p text:style-name="common-al">
            <text:span text:style-name="nadrukvet">Omschrijving:</text:span>
          </text:p>
            <text:p text:style-name="common-al">veranderen van de dierbezetting van het bedrijf</text:p>
            <text:p text:style-name="common-al">
            <text:span text:style-name="nadrukvet">Verzend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REU-2019-07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14 379736</meta:user-defined>
    <meta:user-defined meta:name="DC.title">Besluit op milieumelding, Mispeleind 10 in Lage Mierde, veranderen van de dierbezetting van het bedrijf</meta:user-defined>
    <meta:user-defined meta:name="OVERHEID.PostcodeHuisnummer/OVERHEIDop.postcodeHuisnummer">5094BB 10</meta:user-defined>
    <meta:user-defined meta:name="OVERHEIDop.straatnaam">Mispeleind</meta:user-defined>
    <meta:user-defined meta:name="OVERHEIDop.woonplaats">Lage Mier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2</meta:user-defined>
    <meta:user-defined meta:name="OVERHEIDop.GmbID/DC.identifier">gmb-2019-293102</meta:user-defined>
    <meta:user-defined meta:name="OVERHEIDop.versieInformatie"/>
  </office:meta>
</office:document-meta>
</file>