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Wulphof 16 (zaaknummer: 880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ulphof 16 </text:span>
            <text:span text:style-name="nadrukvet">–</text:span> ontvangen 31 januari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Wulphof 16 (zaaknummer: 88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10</meta:user-defined>
    <meta:user-defined meta:name="OVERHEIDop.GmbID/DC.identifier">gmb-2019-2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S 16</meta:user-defined>
    <meta:user-defined meta:name="OVERHEIDop.woonplaats">Zwolle</meta:user-defined>
    <meta:user-defined meta:name="OVERHEIDop.straatnaam">Wulp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15 506179</meta:user-defined>
    <meta:user-defined meta:name="OVERHEIDop.versieInformatie"/>
  </office:meta>
</office:document-meta>
</file>