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rent Vinckstraat 1-3, 3125A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18 heeft de gemeente een aanvraag ontvangen voor een omgevingsvergunning op locatie Arent Vinckstraat 1-3, 3125AA te Schiedam. De aanvraag is geregistreerd onder zaaknummer 18OMGS446 en projectomschrijving: het plaatsen van een nieuwbouw bedrijfsha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93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ent Vinckstraat 1-3, 3125A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2931</meta:user-defined>
    <meta:user-defined meta:name="OVERHEIDop.GmbID/DC.identifier">gmb-2019-29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G 1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596.07 438090.42</meta:user-defined>
    <meta:user-defined meta:name="OVERHEIDop.versieInformatie"/>
  </office:meta>
</office:document-meta>
</file>