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, muziek festival Schippop op zaterdag 15 juni 2019 tussen 14.00 uur en 00.30 uur en bandjesavond op vrijdag 14 juni 2019  tussen 20.00 uur en 23.30 uur, Midden-Delf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Evenementen Midden-Delfland  -  evenementenvergunning voor het houden van het muziek festival Schippop op zaterdag 15 juni 2019 tussen 14.00 uur en 00.30 uur. In verband met de 20-ste editie is er ook vergunning gevraagd voor het houden van een bandjesavond op vrijdag 14 juni 2019  tussen 20.00 uur en 23.30 uur. (19z.0000466) </text:p>
            <text:p text:style-name="common-al">Wilt u meer informatie over de aanvraag, neemt u dan contact op met mw. B. van der Blom, tel. (015) 380 42 87. Dit kan van dinsdag t/m vrijdag van 09:00 tot 12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30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0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, muziek festival Schippop op zaterdag 15 juni 2019 tussen 14.00 uur en 00.30 uur en bandjesavond op vrijdag 14 juni 2019  tussen 20.00 uur en 23.30 uur, Midden-Delf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309</meta:user-defined>
    <meta:user-defined meta:name="OVERHEIDop.GmbID/DC.identifier">gmb-2019-29309</meta:user-defined>
    <meta:user-defined meta:name="OVERHEID.TaxonomieBeleidsagenda/OVERHEID.category">Cultuur en recreatie | Organisatie en beleid</meta:user-defined>
    <meta:user-defined meta:name="OVERHEID.Gemeente/DC.spatial">Midden-Delfland</meta:user-defined>
    <meta:user-defined meta:name="DC.source">Onbekend;</meta:user-defined>
    <meta:user-defined meta:name="OVERHEIDop.referentienummer">19z.000046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Delfland</meta:user-defined>
    <dc:language>nl</dc:language>
    <meta:user-defined meta:name="OVERHEIDgvop.Informatietype/DC.type">Overige besluiten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op.versieInformatie"/>
  </office:meta>
</office:document-meta>
</file>