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marktplein op 't Hof in Bergeijk, organiseren van een kerstmarkt op 13 december 2019 van 16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23</text:p>
            <text:p text:style-name="common-al">Meldingsdatum: 4 november 2019</text:p>
            <text:p text:style-name="common-al">Omschrijving: marktplein op 't Hof in Bergeijk, organiseren van een kerstmarkt op 13 december 2019 van 16.00 uur tot 22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30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marktplein op 't Hof in Bergeijk, organiseren van een kerstmarkt op 13 december 2019 van 16.00 uur tot 22.00 uur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074</meta:user-defined>
    <meta:user-defined meta:name="OVERHEIDop.GmbID/DC.identifier">gmb-2019-293074</meta:user-defined>
    <meta:user-defined meta:name="OVERHEIDop.versieInformatie"/>
  </office:meta>
</office:document-meta>
</file>