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ransstraat 11 Voorburg 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 december 2019</text:p>
            <text:p text:style-name="common-al">
            <text:span text:style-name="nadrukvet">Ons kenmerk: </text:span>58891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0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28 454357</meta:user-defined>
    <meta:user-defined meta:name="DC.title">Verleende omgevingsvergunning Fransstraat 11 Voorburg  intern wijzigen  woning</meta:user-defined>
    <meta:user-defined meta:name="OVERHEID.PostcodeHuisnummer/OVERHEIDop.postcodeHuisnummer">2274AX 11</meta:user-defined>
    <meta:user-defined meta:name="OVERHEIDop.straatnaam">Fransstraat</meta:user-defined>
    <meta:user-defined meta:name="OVERHEIDop.woonplaats">Voor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67</meta:user-defined>
    <meta:user-defined meta:name="OVERHEIDop.GmbID/DC.identifier">gmb-2019-293067</meta:user-defined>
    <meta:user-defined meta:name="OVERHEIDop.versieInformatie"/>
  </office:meta>
</office:document-meta>
</file>