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08251 - Kadastraal Beuningen sectie G perceelnummer 995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al Beuningen sectie G perceelnummer 995 te Weurt (naast van Heemstraweg 14a te Weurt)</text:p>
            <text:p text:style-name="tussenkopcur">Omschrijving : bouwen van een woonhuis met bijgebouw</text:p>
            <text:p text:style-name="tussenkopcur">Datum ontvangst : 30 november 2019</text:p>
            <text:p text:style-name="tussenkopcur">Zaaknummer ODRN : W.Z19.109785.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0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909 430155</meta:user-defined>
    <meta:user-defined meta:name="DC.title">Gemeente Beuningen – aanvraag omgevingsvergunning – OLO 4808251 - Kadastraal Beuningen sectie G perceelnummer 995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12-04</meta:user-defined>
    <meta:user-defined meta:name="DCTERMS.W3CDTF/OVERHEIDop.jaargang">2019</meta:user-defined>
    <meta:user-defined meta:name="OVERHEIDop.publicationIssue">293065</meta:user-defined>
    <meta:user-defined meta:name="OVERHEIDop.GmbID/DC.identifier">gmb-2019-293065</meta:user-defined>
    <meta:user-defined meta:name="OVERHEIDop.versieInformatie"/>
  </office:meta>
</office:document-meta>
</file>