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ldenoert 34 4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9 heeft de gemeente Westerkwartier een melding ontvangen voor activiteiten waarvoor geen vergunningplicht geldt op de locatie Oldenoert 34 4 in Leek. De melding is geregistreerd onder zaaknummer Z20190452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305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016.71 575314.15</meta:user-defined>
    <meta:user-defined meta:name="DC.title">Kennisgeving ontvangst sloopmelding - Oldenoert 34 4 in Leek</meta:user-defined>
    <meta:user-defined meta:name="OVERHEID.PostcodeHuisnummer/OVERHEIDop.postcodeHuisnummer">9351KP 34 1</meta:user-defined>
    <meta:user-defined meta:name="OVERHEIDop.straatnaam">Oldenoert</meta:user-defined>
    <meta:user-defined meta:name="OVERHEIDop.woonplaats">Lee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058</meta:user-defined>
    <meta:user-defined meta:name="OVERHEIDop.GmbID/DC.identifier">gmb-2019-293058</meta:user-defined>
    <meta:user-defined meta:name="OVERHEIDop.versieInformatie"/>
  </office:meta>
</office:document-meta>
</file>