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sterhaule, Richard Jungweg 2: verleende vergunning vervangen aanbouw (OV 20190227/44124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9</text:span> is een omgevingsvergunning verleend voor deze locatie. Het gaat om het <text:span text:style-name="nadrukvet">geheel vervangen van de schuur door een aanbouw ten behoeve van een praktijk aan h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0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803 547342</meta:user-defined>
    <meta:user-defined meta:name="DC.title">Rotsterhaule, Richard Jungweg 2: verleende vergunning vervangen aanbouw (OV 20190227/4412421)</meta:user-defined>
    <meta:user-defined meta:name="OVERHEID.PostcodeHuisnummer/OVERHEIDop.postcodeHuisnummer">8463TL 2</meta:user-defined>
    <meta:user-defined meta:name="OVERHEIDop.straatnaam">Richard Jungweg</meta:user-defined>
    <meta:user-defined meta:name="OVERHEIDop.woonplaats">Rotsterhaule</meta:user-defined>
    <meta:user-defined meta:name="DCTERMS.W3CDTF/DCTERMS.available">2019-12-04</meta:user-defined>
    <meta:user-defined meta:name="DCTERMS.W3CDTF/OVERHEIDop.jaargang">2019</meta:user-defined>
    <meta:user-defined meta:name="OVERHEIDop.publicationIssue">293041</meta:user-defined>
    <meta:user-defined meta:name="OVERHEIDop.GmbID/DC.identifier">gmb-2019-293041</meta:user-defined>
    <meta:user-defined meta:name="OVERHEIDop.versieInformatie"/>
  </office:meta>
</office:document-meta>
</file>